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Липецкой области от 18 октября 2022 г. N 207 
"Об определении способа расчета минимального размера инвестиционных обязательств концессионера по долгосрочному концессионному соглашению, объектом которого являются централизованные системы холодного водоснабжения и (или) водоотведения, отдельные объекты таких систем города Липецка"</text:h>
      <text:p text:style-name="s1"/>
      <text:p text:style-name="s1">В соответствии с <text:a xlink:type="simple" xlink:href="http://garant.admlr.lipetsk.ru/document/redirect/12141176/51012">частью 1.2 статьи 51</text:a> Федерального закона от 21 июля 2005 г. N 115-ФЗ "О концессионных соглашениях" Правительство Липецкой области постановляет:</text:p>
      <text:p text:style-name="s1">Определить в качестве способа расчета минимального размера инвестиционных обязательств концессионера при заключении концессионного соглашения, дата окончания срока действия которого наступает позднее даты окончания срока действия договора (договоров) аренды (далее - долгосрочное концессионное соглашение), объектом которого являются централизованные системы холодного водоснабжения и (или) водоотведения, отдельные объекты таких систем города Липецка, и концедентом в котором является муниципальное образование городской округ город Липецк, сумму инвестиционных обязательств арендатора за двенадцать календарных месяцев, предшествующих заключению долгосрочного концессионного соглашения, деленную на двенадцать, увеличенную в полтора раза и умноженную на количество календарных месяцев срока действия долгосрочного концессионного соглашен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Липецкой области</text:p>
          </table:table-cell>
          <table:table-cell>
            <text:p text:style-name="s1_right_fi0">И.Г. Артамоно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Липецкой области от 18 октября 2022 г. N 207 "Об определении способа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